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34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54:040601:236</text:p>
          </table:table-cell>
          <table:covered-table-cell/>
          <table:table-cell office:value-type="float" office:value="470450.4" table:style-name="ce20">
            <text:p>470450,4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54:040601:534</text:p>
          </table:table-cell>
          <table:covered-table-cell/>
          <table:table-cell office:value-type="float" office:value="604527.18000000005" table:style-name="ce22">
            <text:p>604527,1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7">
            <text:p>0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33:040801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39:04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22:61:0421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DFFC1139CE1378AAAA86E12E58667966B9B89449F9EF8F37FAE968319E5CD56BAD130E2F1D94CE2DD4B2392BED77C6B9E3BC1AF34C73054906BB9C215B45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6:42:14Z</meta:creation-date>
    <dc:date>2024-02-20T06:42:14Z</dc:date>
  </office:meta>
</office:document-meta>
</file>